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59e01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140387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83b54" officeooo:paragraph-rsid="01183b54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59e01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705c9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4038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140387" style:font-style-asian="normal" style:font-weight-asian="normal"/>
    </style:style>
    <style:style style:name="T20" style:family="text">
      <style:text-properties fo:font-style="normal" fo:font-weight="normal" officeooo:rsid="00fd062a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140387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59e01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officeooo:rsid="002db555" style:font-style-asian="italic" style:font-weight-asian="bold"/>
    </style:style>
    <style:style style:name="T31" style:family="text">
      <style:text-properties fo:font-style="italic" fo:font-weight="normal" style:font-style-asian="italic" style:font-weight-asian="normal"/>
    </style:style>
    <style:style style:name="T32" style:family="text">
      <style:text-properties fo:font-style="italic" fo:font-weight="normal" officeooo:rsid="01159e01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2"><text:span text:style-name="T14">La Comisión de Seguridad</text:span><text:span text:style-name="T30"> </text:span><text:span text:style-name="T16">Pública</text:span><text:span text:style-name="T29"> </text:span><text:span text:style-name="T14">ha considerado el proyecto de</text:span><text:span text:style-name="T21"> </text:span><text:span text:style-name="T22">Comunicación</text:span><text:span text:style-name="T23">, </text:span><text:span text:style-name="T24">4</text:span><text:span text:style-name="T25">67</text:span><text:span text:style-name="T26">7</text:span><text:span text:style-name="T27">2</text:span><text:span text:style-name="T28"> CD – </text:span><text:span text:style-name="T26">UCR EVOLUCIÓN</text:span><text:span text:style-name="T30"> </text:span><text:span text:style-name="T14">de </text:span><text:span text:style-name="T19">la</text:span><text:span text:style-name="T14"> diputad</text:span><text:span text:style-name="T19">a</text:span><text:span text:style-name="T20"> </text:span><text:span text:style-name="T17">Ciancio</text:span><text:span text:style-name="T31">, </text:span><text:span text:style-name="T32">p</text:span><text:span text:style-name="T18">or el cual se solicita disponga actualizar los informes estadísticos anuales del observatorio vial dependiente de la agencia provincial de seguridad vial, cuyo último informe data de 2019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si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3">La Cámara de Diputados de la Provincia vería con agrado que el Poder Ejecutivo, por intermedio del organismo que corresponda, tenga a bien en actualizar los informes estadísticos anuales del Observatorio Vial dependiente de la Agencia Provincial de Seguridad Vial; cuyo último informe data de 2019.</text:p>
      <text:p text:style-name="P17"/>
      <text:list xml:id="list1462680885" text:style-name="L1">
        <text:list-header>
          <text:p text:style-name="P15"><text:span text:style-name="T8">S</text:span><text:span text:style-name="T7">ala de la Comisión </text:span><text:span text:style-name="T9">en Zoom</text:span><text:span text:style-name="T10">, </text:span><text:span text:style-name="T11">17</text:span><text:span text:style-name="T12">-</text:span><text:span text:style-name="T11">05</text:span><text:span text:style-name="T12">-2022</text:span><text:span text:style-name="T10">.</text:span></text:p>
        </text:list-header>
      </text:list>
      <text:p text:style-name="P16"><text:span text:style-name="T10"/></text:p>
      <text:p text:style-name="P18"><text:span text:style-name="T10">FIRMANTES: FLORITO – CANDIDO – GRANATA – CATTALINI – JULIERAC PINASCO – BASILE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55M5S</meta:editing-duration>
    <meta:editing-cycles>64</meta:editing-cycles>
    <meta:generator>LibreOffice/7.3.3.2$Linux_X86_64 LibreOffice_project/30$Build-2</meta:generator>
    <dc:date>2022-05-19T09:57:19.773573716</dc:date>
    <meta:print-date>2022-05-16T10:04:51.004764568</meta:print-date>
    <meta:document-statistic meta:table-count="0" meta:image-count="1" meta:object-count="0" meta:page-count="1" meta:paragraph-count="10" meta:word-count="173" meta:character-count="1176" meta:non-whitespace-character-count="1007"/>
    <meta:template xlink:type="simple" xlink:actuate="onRequest" xlink:title="Hoja oficial" xlink:href="../../../Documentos/AppData/Local/Temp/Rar$DIa0.201/Hoja%20oficial.ott" meta:date="2021-04-10T18:55:33.549719771"/>
  </office:meta>
</office:document-meta>
</file>